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ážený pane ministře, </text:p>
      <text:p text:style-name="Text_20_body">píšeme Vám, abychom Vám vyjádřili své znepokojení nad podobou navrhované směrnice INSPIRE o ustanovení obecného rámce pro sdílení geografických informací v Evropě. Podporu naší pozici vyjádřilo již více než 6000 evropských občanů. Rádi bychom znali Váš názor na několik specifických změn/<text:span text:style-name="T1">dodatků</text:span>, navržených/<text:span text:style-name="T1">předložených</text:span> při druhém čtení v Evropském parlamentu. </text:p>
      <text:p text:style-name="Text_20_body">Geografická informace má velký význam. Odhaduje se, že 80 % všech informací sbíraných/<text:span text:style-name="T1">pořizovaných </text:span>vládou/<text:span text:style-name="T1">orgány veřejné správy</text:span> obsahuje prostorový prvek. Zeměpisné údaje/<text:span text:style-name="T1">Geografické informace</text:span> jsou mimo jiné potřeba pro pro ochranu životního prostředí, pořizování demografických studií a pro dopravu. Státem sbírané/<text:span text:style-name="T1">pořizované</text:span> geografické informace působí pro veřejné blaho/<text:span text:style-name="T1">blaho společnosti</text:span>, a jak dokazuje několik studií, veřejný přístup k těmto informacím je jediná cesta k využití jejich plného sociálního a komerčního potenciálu v Evropě. </text:p>
      <text:p text:style-name="Text_20_body">Od prvního návrhu INSPIRE byla bohužel ve směrnici provedena řada změn, které omezují právo veřejnosti na přístup, prohlížení nebo dokonce znalost o existenci geografické informace, jejíž sběr veřejnost zaplatila. Evropská rada ve svém společném stanovisku k direktivě nejen že nepodporuje otevřený přístup, ale riskuje, že dosáhne pravého opaku. </text:p>
      <text:p text:style-name="Text_20_body">To by mělo katastrofální dopad, který by byl v přímém rozporu s původním účelem INSPIRE. Evropská <text:span text:style-name="T1">komise</text:span> o v této záležitosti <text:span text:style-name="T1">sama</text:span> prohlásila: „toto společné stanovisko by mohlo mít za následek snížení, nikoli zvýšení, dostupnosti zeměpisných dat. (...) Text veřejné pozice/<text:span text:style-name="T1">Text vyjadřující obecný veřejný postoj</text:span> ponechává příliš mnoho prostoru poskytovatelům dat, aby odmítli poskytnutí přístupu ke svým datům veřejnosti i úřadům.“ </text:p>
      <text:p text:style-name="Text_20_body">Komise ENVI (Komise pro životní prostředí, zdraví a výživu Evropského parlamentu) hlasovala proti mnoha změnám navrhovaným radou/<text:span text:style-name="T1">návrhům rady, které byly v rozporu s původním zněním</text:span>. Zpravodaj komise doporučil „odstranění práv duševního vlastnictví ze seznamu výjimek, které by omezují/<text:span text:style-name="T1">by mohly omezit</text:span> přístup veřejnosti/<text:span text:style-name="T1">smazat</text:span> k informacím o životním prostředí (...) musí být zajištěn bezplatný přístup/<text:span text:style-name="T1">bezplatný přístup musí být zajištěn</text:span> nejenom k vyhledávacím, ale také k prohlížecím službám.“ </text:p>
      <text:p text:style-name="Text_20_body">Obracíme se na Vás, abyste podpořil změny/<text:span text:style-name="T1">dodatky</text:span>, prosazující otevřený přístup a sdílení geografických informací. Během druhého čtení podpořil Evropský parlament doplněk/<text:span text:style-name="T1">dodatek</text:span> 21 - obnovení práva veřejnosti na bezplatné prohlížení státem pořízených geografických informací. Parlament také podpořil doplněk/<text:span text:style-name="T1">dodatek</text:span> 27 - odstranění zmínky o „právech duševního vlastnictví“ poskytnutým státním agenturám, které sbírají geografická data, ze společné pozice/<text:span text:style-name="T1">společného postoje</text:span> Evropské rady. Prosíme Vás o odpověď na následující otázky: </text:p>
      <text:list text:style-name="L1">
        <text:list-item>
          <text:p text:style-name="P1">Podporujete doplněk/<text:span text:style-name="T1">dodatek</text:span> Evropského parlamentu č. 21? Pokud ne, mohl byste shrnout důvody proč ne? </text:p>
        </text:list-item>
        <text:list-item>
          <text:p text:style-name="P2">Podporujete doplněk/<text:span text:style-name="T1">dodatek</text:span> Evropského parlamentu č. 27? Pokud ne, mohl byste shrnout důvody proč ne? </text:p>
        </text:list-item>
      </text:list>
      <text:p text:style-name="Text_20_body">Děkujeme Vám za Váš čas a spolu s těmi, kteří nám vyjádřili podporu, se těšíme na Vaše odpovědi na tyto otázky. </text:p>
      <text:p text:style-name="P3">S pozdravem</text:p>
      <text:p text:style-name="Text_20_body">Za signatáře Publicgeodata<text:line-break/>Benjamin Henrio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encek</meta:initial-creator>
    <meta:creation-date>2006-08-28T09:54:59</meta:creation-date>
    <dc:creator>jencek</dc:creator>
    <dc:date>2006-08-28T10:25:43</dc:date>
    <dc:language>cs-CZ</dc:language>
    <meta:editing-cycles>5</meta:editing-cycles>
    <meta:editing-duration>PT3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28" meta:character-count="3111"/>
  </office:meta>
</office:document-meta>
</file>