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bd7b" officeooo:paragraph-rsid="001abd7b"/>
    </style:style>
    <style:style style:name="P2" style:family="paragraph" style:parent-style-name="Standard">
      <style:text-properties officeooo:rsid="001abd7b" officeooo:paragraph-rsid="002313cb"/>
    </style:style>
    <style:style style:name="P3" style:family="paragraph" style:parent-style-name="Standard">
      <style:text-properties officeooo:rsid="001b3f1e" officeooo:paragraph-rsid="001b3f1e"/>
    </style:style>
    <style:style style:name="P4" style:family="paragraph" style:parent-style-name="Standard">
      <style:text-properties officeooo:rsid="001b3f1e" officeooo:paragraph-rsid="002313cb"/>
    </style:style>
    <style:style style:name="P5" style:family="paragraph" style:parent-style-name="Standard">
      <style:text-properties fo:font-weight="bold" officeooo:rsid="001abd7b" officeooo:paragraph-rsid="001abd7b" style:font-weight-asian="bold" style:font-weight-complex="bold"/>
    </style:style>
    <style:style style:name="P6" style:family="paragraph" style:parent-style-name="Standard">
      <style:text-properties officeooo:rsid="00203dcf" officeooo:paragraph-rsid="001abd7b"/>
    </style:style>
    <style:style style:name="P7" style:family="paragraph" style:parent-style-name="Standard">
      <style:text-properties officeooo:rsid="002313cb" officeooo:paragraph-rsid="002313cb"/>
    </style:style>
    <style:style style:name="P8" style:family="paragraph" style:parent-style-name="Standard">
      <style:text-properties officeooo:rsid="00203dcf" officeooo:paragraph-rsid="00203dcf"/>
    </style:style>
    <style:style style:name="P9" style:family="paragraph" style:parent-style-name="Standard">
      <style:text-properties fo:font-weight="bold" officeooo:rsid="001abd7b" officeooo:paragraph-rsid="0023cf5e" style:font-weight-asian="bold" style:font-weight-complex="bold"/>
    </style:style>
    <style:style style:name="P10" style:family="paragraph" style:parent-style-name="Standard">
      <style:text-properties officeooo:paragraph-rsid="001abd7b"/>
    </style:style>
    <style:style style:name="P11" style:family="paragraph" style:parent-style-name="Standard">
      <style:text-properties officeooo:rsid="001abd7b" officeooo:paragraph-rsid="001abd7b"/>
    </style:style>
    <style:style style:name="P12" style:family="paragraph" style:parent-style-name="Standard">
      <style:text-properties officeooo:rsid="001abd7b" officeooo:paragraph-rsid="001b3f1e"/>
    </style:style>
    <style:style style:name="P13" style:family="paragraph" style:parent-style-name="Standard">
      <style:paragraph-properties fo:text-align="justify" style:justify-single-word="false"/>
      <style:text-properties officeooo:rsid="001abd7b" officeooo:paragraph-rsid="001abd7b"/>
    </style:style>
    <style:style style:name="P14" style:family="paragraph" style:parent-style-name="Standard">
      <style:text-properties officeooo:rsid="001abd7b" officeooo:paragraph-rsid="0029e9f1"/>
    </style:style>
    <style:style style:name="P15" style:family="paragraph" style:parent-style-name="Standard">
      <style:text-properties officeooo:rsid="0020f6d3" officeooo:paragraph-rsid="0020f6d3"/>
    </style:style>
    <style:style style:name="P16" style:family="paragraph" style:parent-style-name="Standard">
      <style:text-properties officeooo:rsid="001b3f1e" officeooo:paragraph-rsid="001b3f1e"/>
    </style:style>
    <style:style style:name="P17" style:family="paragraph" style:parent-style-name="Standard" style:list-style-name="L1">
      <style:text-properties officeooo:rsid="001b3f1e" officeooo:paragraph-rsid="00281059"/>
    </style:style>
    <style:style style:name="P18" style:family="paragraph" style:parent-style-name="Standard">
      <style:text-properties officeooo:rsid="001b3f1e" officeooo:paragraph-rsid="002313cb"/>
    </style:style>
    <style:style style:name="P19" style:family="paragraph" style:parent-style-name="Standard">
      <style:text-properties officeooo:rsid="001b3f1e" officeooo:paragraph-rsid="0026ea69"/>
    </style:style>
    <style:style style:name="P20" style:family="paragraph" style:parent-style-name="Standard">
      <style:text-properties officeooo:rsid="001b3f1e" officeooo:paragraph-rsid="00281059"/>
    </style:style>
    <style:style style:name="P21" style:family="paragraph" style:parent-style-name="Standard">
      <style:text-properties officeooo:rsid="001b7280" officeooo:paragraph-rsid="002313cb"/>
    </style:style>
    <style:style style:name="P22" style:family="paragraph" style:parent-style-name="Standard">
      <style:text-properties fo:font-style="italic" fo:font-weight="bold" officeooo:rsid="001abd7b" officeooo:paragraph-rsid="001abd7b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1dcfa6" officeooo:paragraph-rsid="001dcfa6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91ded" officeooo:paragraph-rsid="00291ded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normal" fo:font-weight="bold" officeooo:rsid="001abd7b" officeooo:paragraph-rsid="001abd7b" style:font-style-asian="normal" style:font-weight-asian="bold" style:font-style-complex="normal" style:font-weight-complex="bold"/>
    </style:style>
    <style:style style:name="P26" style:family="paragraph" style:parent-style-name="Standard">
      <style:text-properties officeooo:rsid="0026ea69" officeooo:paragraph-rsid="0026ea69"/>
    </style:style>
    <style:style style:name="P27" style:family="paragraph" style:parent-style-name="Standard">
      <style:text-properties officeooo:rsid="0026ea69" officeooo:paragraph-rsid="00281059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26ea69" officeooo:paragraph-rsid="0026ea69" style:font-weight-asian="bold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fo:font-weight="bold" officeooo:rsid="0026ea69" officeooo:paragraph-rsid="00281059" style:font-weight-asian="bold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1ec6f6" officeooo:paragraph-rsid="001ec6f6" style:font-weight-asian="bold" style:font-weight-complex="bold"/>
    </style:style>
    <style:style style:name="P31" style:family="paragraph" style:parent-style-name="Standard">
      <style:text-properties officeooo:rsid="002313cb" officeooo:paragraph-rsid="002313cb"/>
    </style:style>
    <style:style style:name="P32" style:family="paragraph" style:parent-style-name="Standard">
      <style:text-properties officeooo:rsid="002313cb" officeooo:paragraph-rsid="0026ea69"/>
    </style:style>
    <style:style style:name="P33" style:family="paragraph" style:parent-style-name="Standard">
      <style:text-properties officeooo:rsid="002313cb" officeooo:paragraph-rsid="00281059"/>
    </style:style>
    <style:style style:name="P34" style:family="paragraph" style:parent-style-name="Standard">
      <style:text-properties officeooo:rsid="0029e9f1" officeooo:paragraph-rsid="0029e9f1"/>
    </style:style>
    <style:style style:name="P35" style:family="paragraph" style:parent-style-name="Standard">
      <style:text-properties style:text-underline-style="none" fo:font-weight="normal" officeooo:rsid="0029e9f1" officeooo:paragraph-rsid="0029e9f1" style:font-weight-asian="normal" style:font-weight-complex="normal"/>
    </style:style>
    <style:style style:name="P36" style:family="paragraph" style:parent-style-name="Standard">
      <style:text-properties officeooo:rsid="002b0432" officeooo:paragraph-rsid="002b0432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0.499cm" style:auto-text-indent="false" style:page-number="auto"/>
      <style:text-properties officeooo:rsid="0022a4cd" officeooo:paragraph-rsid="0022a4cd"/>
    </style:style>
    <style:style style:name="P38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officeooo:rsid="001abd7b" officeooo:paragraph-rsid="001abd7b"/>
    </style:style>
    <style:style style:name="P39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weight="bold" officeooo:rsid="001abd7b" officeooo:paragraph-rsid="0023cf5e" style:font-weight-asian="bold" style:font-weight-complex="bold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.6cm" style:auto-text-indent="false" style:page-number="auto"/>
      <style:text-properties officeooo:rsid="001abd7b" officeooo:paragraph-rsid="001b3f1e"/>
    </style:style>
    <style:style style:name="P41" style:family="paragraph" style:parent-style-name="Standard" style:master-page-name="">
      <style:paragraph-properties fo:margin-left="0cm" fo:margin-right="0cm" fo:text-indent="0.6cm" style:auto-text-indent="false" style:page-number="auto"/>
      <style:text-properties fo:font-weight="bold" officeooo:rsid="00265a35" officeooo:paragraph-rsid="00265a35" style:font-weight-asian="bold" style:font-weight-complex="bold"/>
    </style:style>
    <style:style style:name="T1" style:family="text">
      <style:text-properties officeooo:rsid="001abd7b"/>
    </style:style>
    <style:style style:name="T2" style:family="text">
      <style:text-properties officeooo:rsid="001b3f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3f1e" style:font-weight-asian="bold" style:font-weight-complex="bold"/>
    </style:style>
    <style:style style:name="T5" style:family="text">
      <style:text-properties fo:font-weight="bold" officeooo:rsid="001dcfa6" style:font-weight-asian="bold" style:font-weight-complex="bold"/>
    </style:style>
    <style:style style:name="T6" style:family="text">
      <style:text-properties fo:font-weight="bold" officeooo:rsid="001abd7b" style:font-weight-asian="bold" style:font-weight-complex="bold"/>
    </style:style>
    <style:style style:name="T7" style:family="text">
      <style:text-properties fo:font-weight="bold" officeooo:rsid="00257dae" style:font-weight-asian="bold" style:font-weight-complex="bold"/>
    </style:style>
    <style:style style:name="T8" style:family="text">
      <style:text-properties officeooo:rsid="001b7280"/>
    </style:style>
    <style:style style:name="T9" style:family="text">
      <style:text-properties officeooo:rsid="0022a4cd"/>
    </style:style>
    <style:style style:name="T10" style:family="text">
      <style:text-properties officeooo:rsid="002313cb"/>
    </style:style>
    <style:style style:name="T11" style:family="text">
      <style:text-properties officeooo:rsid="00233688"/>
    </style:style>
    <style:style style:name="T12" style:family="text">
      <style:text-properties officeooo:rsid="0023cf5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3cf5e" style:font-weight-asian="normal" style:font-weight-complex="normal"/>
    </style:style>
    <style:style style:name="T15" style:family="text">
      <style:text-properties officeooo:rsid="002423e0"/>
    </style:style>
    <style:style style:name="T16" style:family="text">
      <style:text-properties officeooo:rsid="00265a35"/>
    </style:style>
    <style:style style:name="T17" style:family="text">
      <style:text-properties officeooo:rsid="0026ea69"/>
    </style:style>
    <style:style style:name="T18" style:family="text">
      <style:text-properties officeooo:rsid="0029e9f1"/>
    </style:style>
    <style:style style:name="T19" style:family="text">
      <style:text-properties officeooo:rsid="002b4e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S</text:span>laměné domy - <text:span text:style-name="T9">průzkum</text:span></text:p>
      <text:p text:style-name="P1"/>
      <text:p text:style-name="P37"><text:span text:style-name="T15">R</text:span>ád <text:span text:style-name="T15">bych zmapoval </text:span>základní informace z průběhů staveb a užívání slaměných domů. Ćím více zmapovaných příkladů se povede sesbírat, tím lépe b<text:span text:style-name="T18">y mohlo být</text:span> možné stávající i nové slaměné domy vylepšit. <text:span text:style-name="T2">Zpracované </text:span><text:span text:style-name="T6">výsledky pošlu zpět na </text:span><text:span text:style-name="T4">mailovou </text:span><text:span text:style-name="T6">adresu</text:span><text:span text:style-name="T1">, ze které přijde vyplněný dotazník. </text:span></text:p>
      <text:p text:style-name="P13"/>
      <text:p text:style-name="P40">Jako <text:span text:style-name="T4">další </text:span><text:span text:style-name="T3">odměnu nabízím konzultace</text:span> k průběhům staveb či vylepšením a změnám po dokončení v rozsahu jakou vám zabere vyplnění dotazníku anebo <text:span text:style-name="T7">odměnu </text:span><text:span text:style-name="T4">2</text:span><text:span text:style-name="T5">0</text:span><text:span text:style-name="T4">0</text:span><text:span text:style-name="T3">kč/hod </text:span><text:span text:style-name="T7">vašeho času</text:span><text:span text:style-name="T3">. </text:span>Případně též <text:span text:style-name="T3">zapůjčení stavebních strojů a nářadí </text:span><text:a xlink:type="simple" xlink:href="http://www.slamak.info/sluzby/pujcovna/"><text:span text:style-name="T2">http://www.slamak.info/sluzby/pujcovna/</text:span></text:a><text:span text:style-name="T2"> v odpovídající ceně. Případně...</text:span></text:p>
      <text:p text:style-name="P38"/>
      <text:p text:style-name="P39">I dotazníky vyplněné aspoň z 50% stojí za to poslat., <text:span text:style-name="T17">co ještě nemáte, <text:s/>co nevíte či nechcete prozradit, to klidně přeskočte...</text:span> <text:span text:style-name="T12"><text:s/></text:span><text:span text:style-name="T14">Nejlepší by to bylo do týdne či max dvou, možná bych něco použil i do přednášky na konferenci (po domluvě s autorem).</text:span></text:p>
      <text:p text:style-name="P9"><text:span text:style-name="T14"/></text:p>
      <text:p text:style-name="P41"><text:span text:style-name="T14">P</text:span><text:span text:style-name="T13">rosím též o přeposlání každému, kdo by se mohl zapojit (klidně i mimo ČR). </text:span></text:p>
      <text:p text:style-name="P1"/>
      <text:p text:style-name="P28">Základní údaje:</text:p>
      <text:p text:style-name="P26"/>
      <text:p text:style-name="P25">Stavebník/investor:</text:p>
      <text:p text:style-name="P25">Místo stavby:</text:p>
      <text:p text:style-name="P3">Archi<text:span text:style-name="T10">t</text:span>ekt/projektant:</text:p>
      <text:p text:style-name="P3">Stavitel (tesař, zedník či jiný významný řemeslník.., firma..):</text:p>
      <text:p text:style-name="P1"/>
      <text:p text:style-name="P1">Užitná plocha <text:span text:style-name="T2">(vytápěná) (m2)</text:span>:</text:p>
      <text:p text:style-name="P1">Zahájení stavby - dokončení stavby (měsíc/rok):</text:p>
      <text:p text:style-name="P1"/>
      <text:p text:style-name="P28">Záležitosti pocitové a subjektivní:</text:p>
      <text:p text:style-name="P6"/>
      <text:p text:style-name="P4">Co se vám nejvíce povedlo, nejkrásnější detaily, zážitky (1-10x foto):</text:p>
      <text:p text:style-name="P2"/>
      <text:p text:style-name="P4">Co se vam nejvice nepovedlo, průšvihy, havárie: (1-10x foto):</text:p>
      <text:p text:style-name="P4"/>
      <text:p text:style-name="P32"><text:span text:style-name="T17">J</text:span>ak se vám <text:span text:style-name="T17">stavělo (staví)</text:span> např. ve srovnání s předchozí <text:span text:style-name="T17">stavbou</text:span>:</text:p>
      <text:p text:style-name="P4"/>
      <text:p text:style-name="P7"><text:span text:style-name="T17">J</text:span>ak se vám bydlí např. ve srovnání s předchozím bydlením <text:span text:style-name="T17">(co mikroklima)</text:span>:</text:p>
      <text:p text:style-name="P7"/>
      <text:p text:style-name="P19">Šli byste do toho stejně? Jinak? Jak?:</text:p>
      <text:p text:style-name="P7"/>
      <text:p text:style-name="P28">Tepelná technika:</text:p>
      <text:p text:style-name="P1"/>
      <text:p text:style-name="P10"><text:span text:style-name="T1">Zdroj tepla pro vytápění (sálavá akumulační kamna, krbová kamna, sporák na dřevo, kotel na dřevo atp.):</text:span></text:p>
      <text:p text:style-name="P1"/>
      <text:p text:style-name="P1"><text:span text:style-name="T10">Roční s</text:span>potřeba energie, paliva na vytápění (rovnané či sypané metry dřeva/<text:span text:style-name="T10">rok</text:span>, kWh elektřiny/<text:span text:style-name="T11">rok atp.</text:span>):</text:p>
      <text:p text:style-name="P1"/>
      <text:p text:style-name="P1">Zdroj <text:span text:style-name="T17">tepla pro ohřev </text:span>teplé vody (elektrický bojler, solárně termický kolektor <text:span text:style-name="T18">atp.</text:span>):</text:p>
      <text:p text:style-name="P1"/>
      <text:p text:style-name="P21">Větrání (okna/rekuperace):</text:p>
      <text:p text:style-name="P1"/>
      <text:p text:style-name="P1"><text:soft-page-break/>Provozní náklady vytápění+ohřev teplé vody (kč/rok):</text:p>
      <text:p text:style-name="P1"/>
      <text:p text:style-name="P29">Teploty:</text:p>
      <text:p text:style-name="P27"/>
      <text:p text:style-name="P33"><text:span text:style-name="T16">(</text:span>Neměříte-li, můžete aspoň odhadem či slovně popsat<text:span text:style-name="T17">)</text:span></text:p>
      <text:p text:style-name="P20"/>
      <text:list xml:id="list7999434820797858714" text:style-name="L1">
        <text:list-item>
          <text:p text:style-name="P17">Průměrná teplota interieru (°C zima/léto):</text:p>
          <text:p text:style-name="P17"/>
        </text:list-item>
        <text:list-item>
          <text:p text:style-name="P17">Maximální teplota interieru (°C zima/léto):</text:p>
          <text:p text:style-name="P17"/>
        </text:list-item>
        <text:list-item>
          <text:p text:style-name="P17">Minimální teplota interieru (°C zima/léto):</text:p>
          <text:p text:style-name="P17"/>
        </text:list-item>
        <text:list-item>
          <text:p text:style-name="P17"><text:span text:style-name="T8">Průměrná vlhkost</text:span> interieru (°C zima/léto):</text:p>
        </text:list-item>
      </text:list>
      <text:p text:style-name="P1"/>
      <text:p text:style-name="P28">Pořizovací ceny + fota:</text:p>
      <text:p text:style-name="P28"/>
      <text:p text:style-name="P35">(co nevíte můžete přeskočit, odhadnout, sdružit více položek do jedné...)</text:p>
      <text:p text:style-name="P26"/>
      <text:p text:style-name="P15">Studie + projekty (kč):</text:p>
      <text:p text:style-name="P15"/>
      <text:p text:style-name="P34">Zemní práce <text:span text:style-name="T1">(kč/materiál + práce):</text:span></text:p>
      <text:p text:style-name="P34"/>
      <text:p text:style-name="P34">Přípojky <text:span text:style-name="T1">(kč/materiál + práce):</text:span></text:p>
      <text:p text:style-name="P1"/>
      <text:p text:style-name="P1">Základy (kč/materiál + práce):</text:p>
      <text:p text:style-name="P1"/>
      <text:p text:style-name="P12">Tesařská konstrukce (kč/materiál + práce + přiložit foto):</text:p>
      <text:p text:style-name="P12"/>
      <text:p text:style-name="P14"><text:span text:style-name="T18">Komín </text:span>(kč/materiál + práce):</text:p>
      <text:p text:style-name="P1"/>
      <text:p text:style-name="P12">Střecha krytina <text:span text:style-name="T10">+ klempířské</text:span> (kč/materiál+ <text:s/>práce + přiložit foto):</text:p>
      <text:p text:style-name="P1"/>
      <text:p text:style-name="P3">Okna+dveře venkovní <text:span text:style-name="T1">(kč/materiál + práce + přiložit foto):</text:span></text:p>
      <text:p text:style-name="P3"/>
      <text:p text:style-name="P3">Okna+dveře vnitřní <text:span text:style-name="T1">(kč/materiál + práce + přiložit foto):</text:span></text:p>
      <text:p text:style-name="P3"/>
      <text:p text:style-name="P3">Vytápění <text:span text:style-name="T1">(kč/materiál + práce + přiložit foto):</text:span></text:p>
      <text:p text:style-name="P3"/>
      <text:p text:style-name="P3">Ohřev teplé vody <text:span text:style-name="T1">(kč/materiál + práce + přiložit foto):</text:span></text:p>
      <text:p text:style-name="P1"/>
      <text:p text:style-name="P3">Hydroizolace <text:span text:style-name="T1">(kč/materiál + práce + přiložit foto):</text:span></text:p>
      <text:p text:style-name="P3"/>
      <text:p text:style-name="P3">Tepelné izolace <text:span text:style-name="T1">(kč/materiál + práce + přiložit foto):</text:span></text:p>
      <text:p text:style-name="P3"/>
      <text:p text:style-name="P3">Příčky <text:span text:style-name="T1">(kč/materiál + práce + přiložit foto):</text:span></text:p>
      <text:p text:style-name="P3"/>
      <text:p text:style-name="P3">Omítky/obklady vnější <text:span text:style-name="T1">(kč/materiál + práce + přiložit foto):</text:span></text:p>
      <text:p text:style-name="P3"/>
      <text:p text:style-name="P3">Omítky/obklady vnitřní <text:span text:style-name="T1">(kč/materiál + práce + přiložit foto):</text:span></text:p>
      <text:p text:style-name="P3"/>
      <text:p text:style-name="P34">Ostatní - zpevněné plochy, zídky, terasy, pergoly, kořenové čistírny, sklepy, garáže, stodoly, dílny, sklady, včelíny.... <text:span text:style-name="T1">(kč/materiál + práce + přilož</text:span>it foto):</text:p>
      <text:p text:style-name="P3"><text:soft-page-break/></text:p>
      <text:p text:style-name="P8">Celkově cena stavby (bez pozemku) <text:s/>(kč)+hodin vlastní neplacené práce (hod) - stačí přibližně:</text:p>
      <text:p text:style-name="P3"/>
      <text:p text:style-name="P3">Celek (1-4x foto):</text:p>
      <text:p text:style-name="P3"/>
      <text:p text:style-name="P36">Interiér pohledy (1-4x foto):</text:p>
      <text:p text:style-name="P3"/>
      <text:p text:style-name="P3">Interiér/<text:span text:style-name="T10">exteriér</text:span> detaily (1-10x foto):</text:p>
      <text:p text:style-name="P3"/>
      <text:p text:style-name="P19"/>
      <text:p text:style-name="P30">Vaše návrhy na vylepšení/doplnění dotazníku, <text:span text:style-name="T10">co by vás zajímalo</text:span>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Jako odměnu za vyplnění dotazníku si vyberu konzultace v rozsahu (hod)........., předběžný seznam dotazů či témat k diskuzi: ..................</text:p>
      <text:p text:style-name="P22"/>
      <text:p text:style-name="P23">Zapůjčení nářadí, strojů (stroj, termín):....</text:p>
      <text:p text:style-name="P22"/>
      <text:p text:style-name="P22">Anebo peníze (<text:span text:style-name="T2">200</text:span>kč/hod x hod) ..... na účet číslo: ......................</text:p>
      <text:p text:style-name="P22"/>
      <text:p text:style-name="P24">Anebo „<text:span text:style-name="T19">O</text:span>dměnu si vyberu až v nebi..“ (ano) - to bych byl nejradši..</text:p>
      <text:p text:style-name="P1"/>
      <text:p text:style-name="P1"/>
      <text:p text:style-name="P3">S díky!</text:p>
      <text:p text:style-name="P3">Dan Grmela, <text:a xlink:type="simple" xlink:href="http://www.slamak.info/">www.slamak.info</text:a>, 602 443 66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Grmela</meta:initial-creator>
    <meta:creation-date>2015-01-15T19:11:06.741260000</meta:creation-date>
    <meta:generator>LibreOffice/4.2.3.3$MacOSX_x86 LibreOffice_project/882f8a0a489bc99a9e60c7905a60226254cb6ff0</meta:generator>
    <dc:date>2015-01-16T23:48:42.537458000</dc:date>
    <dc:creator>Dan Grmela</dc:creator>
    <meta:editing-duration>PT1H7M38S</meta:editing-duration>
    <meta:editing-cycles>17</meta:editing-cycles>
    <meta:document-statistic meta:table-count="0" meta:image-count="0" meta:object-count="0" meta:page-count="3" meta:paragraph-count="63" meta:word-count="537" meta:character-count="3732" meta:non-whitespace-character-count="3255"/>
  </office:meta>
</office:document-meta>
</file>